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1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7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46">
            <text:p>4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62">
            <text:p>36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1000029:444</text:p>
          </table:table-cell>
          <table:covered-table-cell table:number-columns-repeated="1" table:style-name="default"/>
          <table:table-cell table:style-name="ce33" office:value-type="float" office:value="337100">
            <text:p>33710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700005:578</text:p>
          </table:table-cell>
          <table:covered-table-cell table:number-columns-repeated="1" table:style-name="default"/>
          <table:table-cell table:style-name="ce33" office:value-type="float" office:value="50057">
            <text:p>50057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5:0100192:420</text:p>
          </table:table-cell>
          <table:covered-table-cell table:number-columns-repeated="1" table:style-name="default"/>
          <table:table-cell table:style-name="ce33" office:value-type="float" office:value="175530">
            <text:p>17553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5:0200006:479</text:p>
          </table:table-cell>
          <table:covered-table-cell table:number-columns-repeated="1" table:style-name="default"/>
          <table:table-cell table:style-name="ce33" office:value-type="float" office:value="86218.65">
            <text:p>86218.65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0200023:407</text:p>
          </table:table-cell>
          <table:covered-table-cell table:number-columns-repeated="1" table:style-name="default"/>
          <table:table-cell table:style-name="ce33" office:value-type="float" office:value="188887.36">
            <text:p>188887.36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8:0200017:172</text:p>
          </table:table-cell>
          <table:covered-table-cell table:number-columns-repeated="1" table:style-name="default"/>
          <table:table-cell table:style-name="ce33" office:value-type="float" office:value="2036550">
            <text:p>203655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8:3000007:143</text:p>
          </table:table-cell>
          <table:covered-table-cell table:number-columns-repeated="1" table:style-name="default"/>
          <table:table-cell table:style-name="ce33" office:value-type="float" office:value="420700">
            <text:p>42070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3:1300002:365</text:p>
          </table:table-cell>
          <table:covered-table-cell table:number-columns-repeated="1" table:style-name="default"/>
          <table:table-cell table:style-name="ce33" office:value-type="float" office:value="248340">
            <text:p>24834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3:1300002:366</text:p>
          </table:table-cell>
          <table:covered-table-cell table:number-columns-repeated="1" table:style-name="default"/>
          <table:table-cell table:style-name="ce33" office:value-type="float" office:value="248340">
            <text:p>24834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3:1300002:367</text:p>
          </table:table-cell>
          <table:covered-table-cell table:number-columns-repeated="1" table:style-name="default"/>
          <table:table-cell table:style-name="ce33" office:value-type="float" office:value="248340">
            <text:p>24834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3:1300002:368</text:p>
          </table:table-cell>
          <table:covered-table-cell table:number-columns-repeated="1" table:style-name="default"/>
          <table:table-cell table:style-name="ce33" office:value-type="float" office:value="372510">
            <text:p>37251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3:1300002:369</text:p>
          </table:table-cell>
          <table:covered-table-cell table:number-columns-repeated="1" table:style-name="default"/>
          <table:table-cell table:style-name="ce33" office:value-type="float" office:value="248340">
            <text:p>24834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1601025:608</text:p>
          </table:table-cell>
          <table:covered-table-cell table:number-columns-repeated="1" table:style-name="default"/>
          <table:table-cell table:style-name="ce33" office:value-type="float" office:value="518146.56">
            <text:p>518146.56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2201008:49</text:p>
          </table:table-cell>
          <table:covered-table-cell table:number-columns-repeated="1" table:style-name="default"/>
          <table:table-cell table:style-name="ce33" office:value-type="float" office:value="35050">
            <text:p>3505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2201008:50</text:p>
          </table:table-cell>
          <table:covered-table-cell table:number-columns-repeated="1" table:style-name="default"/>
          <table:table-cell table:style-name="ce33" office:value-type="float" office:value="35050">
            <text:p>3505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7:1100001:178</text:p>
          </table:table-cell>
          <table:covered-table-cell table:number-columns-repeated="1" table:style-name="default"/>
          <table:table-cell table:style-name="ce33" office:value-type="float" office:value="119950">
            <text:p>11995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20:0100014:4367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20:3300010:533</text:p>
          </table:table-cell>
          <table:covered-table-cell table:number-columns-repeated="1" table:style-name="default"/>
          <table:table-cell table:style-name="ce33" office:value-type="float" office:value="458316.6">
            <text:p>458316.6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20:3300010:534</text:p>
          </table:table-cell>
          <table:covered-table-cell table:number-columns-repeated="1" table:style-name="default"/>
          <table:table-cell table:style-name="ce33" office:value-type="float" office:value="399701.96">
            <text:p>399701.96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20:3300010:535</text:p>
          </table:table-cell>
          <table:covered-table-cell table:number-columns-repeated="1" table:style-name="default"/>
          <table:table-cell table:style-name="ce33" office:value-type="float" office:value="2967522.04">
            <text:p>2967522.04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20:4300010:477</text:p>
          </table:table-cell>
          <table:covered-table-cell table:number-columns-repeated="1" table:style-name="default"/>
          <table:table-cell table:style-name="ce33" office:value-type="float" office:value="495498.12">
            <text:p>495498.12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21:8700010:307</text:p>
          </table:table-cell>
          <table:covered-table-cell table:number-columns-repeated="1" table:style-name="default"/>
          <table:table-cell table:style-name="ce33" office:value-type="float" office:value="1921530.58">
            <text:p>1921530.58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25:0100080:4</text:p>
          </table:table-cell>
          <table:covered-table-cell table:number-columns-repeated="1" table:style-name="default"/>
          <table:table-cell table:style-name="ce33" office:value-type="float" office:value="264084">
            <text:p>264084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25:6945026:18281</text:p>
          </table:table-cell>
          <table:covered-table-cell table:number-columns-repeated="1" table:style-name="default"/>
          <table:table-cell table:style-name="ce33" office:value-type="float" office:value="312994">
            <text:p>312994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5:6945026:18282</text:p>
          </table:table-cell>
          <table:covered-table-cell table:number-columns-repeated="1" table:style-name="default"/>
          <table:table-cell table:style-name="ce33" office:value-type="float" office:value="312994">
            <text:p>312994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7:0012412:2832</text:p>
          </table:table-cell>
          <table:covered-table-cell table:number-columns-repeated="1" table:style-name="default"/>
          <table:table-cell table:style-name="ce33" office:value-type="float" office:value="518280">
            <text:p>51828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7:0012412:2833</text:p>
          </table:table-cell>
          <table:covered-table-cell table:number-columns-repeated="1" table:style-name="default"/>
          <table:table-cell table:style-name="ce33" office:value-type="float" office:value="503280">
            <text:p>50328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7:0012412:2837</text:p>
          </table:table-cell>
          <table:covered-table-cell table:number-columns-repeated="1" table:style-name="default"/>
          <table:table-cell table:style-name="ce33" office:value-type="float" office:value="504760">
            <text:p>50476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7:0012412:2838</text:p>
          </table:table-cell>
          <table:covered-table-cell table:number-columns-repeated="1" table:style-name="default"/>
          <table:table-cell table:style-name="ce33" office:value-type="float" office:value="509240">
            <text:p>50924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7:0012412:2839</text:p>
          </table:table-cell>
          <table:covered-table-cell table:number-columns-repeated="1" table:style-name="default"/>
          <table:table-cell table:style-name="ce33" office:value-type="float" office:value="510730">
            <text:p>51073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7:0012412:2840</text:p>
          </table:table-cell>
          <table:covered-table-cell table:number-columns-repeated="1" table:style-name="default"/>
          <table:table-cell table:style-name="ce33" office:value-type="float" office:value="506250">
            <text:p>50625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7:0012412:2842</text:p>
          </table:table-cell>
          <table:covered-table-cell table:number-columns-repeated="1" table:style-name="default"/>
          <table:table-cell table:style-name="ce33" office:value-type="float" office:value="508280">
            <text:p>50828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8:3000005:262</text:p>
          </table:table-cell>
          <table:covered-table-cell table:number-columns-repeated="1" table:style-name="default"/>
          <table:table-cell table:style-name="ce33" office:value-type="float" office:value="48128312.7">
            <text:p>48128312.7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8:6700013:352</text:p>
          </table:table-cell>
          <table:covered-table-cell table:number-columns-repeated="1" table:style-name="default"/>
          <table:table-cell table:style-name="ce33" office:value-type="float" office:value="58283">
            <text:p>58283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8:8300017:1410</text:p>
          </table:table-cell>
          <table:covered-table-cell table:number-columns-repeated="1" table:style-name="default"/>
          <table:table-cell table:style-name="ce33" office:value-type="float" office:value="128427.88">
            <text:p>128427.88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8:8400016:1003</text:p>
          </table:table-cell>
          <table:covered-table-cell table:number-columns-repeated="1" table:style-name="default"/>
          <table:table-cell table:style-name="ce33" office:value-type="float" office:value="642166.6">
            <text:p>642166.6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8:8400016:1106</text:p>
          </table:table-cell>
          <table:covered-table-cell table:number-columns-repeated="1" table:style-name="default"/>
          <table:table-cell table:style-name="ce33" office:value-type="float" office:value="456752.3">
            <text:p>456752.3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8:8400016:926</text:p>
          </table:table-cell>
          <table:covered-table-cell table:number-columns-repeated="1" table:style-name="default"/>
          <table:table-cell table:style-name="ce33" office:value-type="float" office:value="487503.94">
            <text:p>487503.94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30:0000000:203</text:p>
          </table:table-cell>
          <table:covered-table-cell table:number-columns-repeated="1" table:style-name="default"/>
          <table:table-cell table:style-name="ce33" office:value-type="float" office:value="1764170.32">
            <text:p>1764170.32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31:3800010:324</text:p>
          </table:table-cell>
          <table:covered-table-cell table:number-columns-repeated="1" table:style-name="default"/>
          <table:table-cell table:style-name="ce33" office:value-type="float" office:value="56416">
            <text:p>56416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32:3000002:285</text:p>
          </table:table-cell>
          <table:covered-table-cell table:number-columns-repeated="1" table:style-name="default"/>
          <table:table-cell table:style-name="ce33" office:value-type="float" office:value="127985">
            <text:p>127985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34:0110001:254</text:p>
          </table:table-cell>
          <table:covered-table-cell table:number-columns-repeated="1" table:style-name="default"/>
          <table:table-cell table:style-name="ce33" office:value-type="float" office:value="712740">
            <text:p>71274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34:0310011:40</text:p>
          </table:table-cell>
          <table:covered-table-cell table:number-columns-repeated="1" table:style-name="default"/>
          <table:table-cell table:style-name="ce33" office:value-type="float" office:value="83856342.54">
            <text:p>83856342.54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34:0511004:41</text:p>
          </table:table-cell>
          <table:covered-table-cell table:number-columns-repeated="1" table:style-name="default"/>
          <table:table-cell table:style-name="ce33" office:value-type="float" office:value="242107.2">
            <text:p>242107.2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34:0511004:5</text:p>
          </table:table-cell>
          <table:covered-table-cell table:number-columns-repeated="1" table:style-name="default"/>
          <table:table-cell table:style-name="ce33" office:value-type="float" office:value="401443.8">
            <text:p>401443.8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4" office:value-type="float" office:value="46">
            <text:p>46</text:p>
          </table:table-cell>
          <table:table-cell table:style-name="ce30" table:number-columns-spanned="2" table:number-rows-spanned="1" office:value-type="string">
            <text:p>36:34:0605023:265</text:p>
          </table:table-cell>
          <table:covered-table-cell table:number-columns-repeated="1" table:style-name="default"/>
          <table:table-cell table:style-name="ce35" office:value-type="float" office:value="1690331.26">
            <text:p>1690331.26</text:p>
          </table:table-cell>
          <table:table-cell table:style-name="ce30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30" office:value-type="string">
            <text:p>24.1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4:0101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4:0101036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101036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102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102019:9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306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5:0000000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5:0000000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5:4208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9:10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9:1200004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1:06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3:1200004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4:0000000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4:00135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4:0014606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4:0014801: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4:026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4:026001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4:061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4:0610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4:073001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4:073001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4:073001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4:073001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5:0000000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5:0000000:2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5:01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5:0100002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5:0100003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5:2600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6:0101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6:0101007:2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6:0101007: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6:010101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6:0102010:37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6:0102022: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6:0501007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6:5400004:1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9:2700015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9:270002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0:120001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0:120003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0:310000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4:0100007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4:0100007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4:02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4:550000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5:010005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5:010008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5:6945022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5:6945022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7:0000000:5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7:001060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27:001060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27:001060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27:0010600: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27:0010600:8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27:0010600:8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27:0010600: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27:0012412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7:0200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7:029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7:039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7:039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7:0500019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8:0000000: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8:0000000:6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28:000000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28:0200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28:040000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28:150000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28:58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28:650003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29:0104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29:020001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29:23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0:140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0:350000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0:36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1:0000000:1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1:0000000:20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1:0000000:2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1:0000000:2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31:0000000:38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31:000000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1:000000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1:010002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1:010002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1:010002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1:0100042:8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1:0300002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1:0300002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1:0300002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1:03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1:0300004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1:030001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1:030001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1:0400003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1:04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1:04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1:04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1:0400006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1:04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1:0400009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1:0400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1:040001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1:0400011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1:0400011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1:0400011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1:0400011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1:0400011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1:0400011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1:0400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1:040001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1:040001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31:040001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31:040001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1:040001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1:040001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1:0400012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1:0400012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1:0400012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1:040001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1:04000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1:040001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1:040001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1:040001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1:0400013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1:0400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1:0400013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1:0400013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1:0400014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1:040001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1:040001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1:040001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1:040001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1:0400015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1:0400015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1:0400015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1:0400015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1:0400015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1:0400015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1:0400015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1:0400015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1:0400015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1:0400015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1:040001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1:040001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1:040001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1:040001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1:040001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1:040001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1:040001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1:040001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1:0400015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1:0400015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1:040001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1:040001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1:040001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1:0400017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1:06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1:06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1:06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1:0600003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1:06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1:0600003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1:06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1:0600003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1:06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1:06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1:06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1:0600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1:0600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1:06000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1:0600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1:06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1:060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1:06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1:0600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1:0600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1:06000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1:060000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1:060000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1:06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1:110000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1:3000016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1:4000016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1:400001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1:410001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1:4100018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1:410001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1:4100018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1:410002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1:410002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2:0000000:1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2:0000000:1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2:0000000:1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2:0000000:1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2:0000000:18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2:0000000:1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2:0000000:1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2:0000000:18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2:0000000:18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2:0000000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2:000000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2:0000000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2:0000000:9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2:0000000:9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2:010006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2:010006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2:010006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2:010006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2:0100065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2:010006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2:010006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2:010008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2:010008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2:010009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2:010013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2:0100137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2:010013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2:010013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2:010013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2:010013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2:0100137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2:0100138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2:440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2:52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2:52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2:570000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3:0003001: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000000:9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10409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109007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20107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204002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20400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20400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20400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204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204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207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210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211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306089:1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34801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4010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402009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40201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40201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402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40406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405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40502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40503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40503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40503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40503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40504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40504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40504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406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406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4060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40601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50102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5030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50402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50403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506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506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506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506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506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506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50601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506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5060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50601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50602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506020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50602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5060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50603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50604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507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507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507003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507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50702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508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509033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509033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50903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50903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50903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50903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50904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50904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50904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50904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50904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50904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50904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50904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50904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50905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50905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50905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4:050905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4:050905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4:050905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4:050905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4:050905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4:051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4:051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4:051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4:051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4:051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4:051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4:0510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4:051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4:051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4:0510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4:0510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4:051001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4:051001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4:051001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4:051001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4:05100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4:05100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4:051001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4:05100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4:051002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4:051002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4:051002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4:051003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4:051004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4:051004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4:051004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4:0511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4:0511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4:0511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4:0511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4:0511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4:0513001:5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4:0514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4:0515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4:0515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4:0515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4:0515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515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51500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4:0515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4:0515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515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515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51501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515026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516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62">
            <text:p>362</text:p>
          </table:table-cell>
          <table:table-cell table:style-name="ce30" table:number-columns-spanned="3" table:number-rows-spanned="1" office:value-type="string">
            <text:p>36:34:0531004:2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